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gemaal met bijbehorende werken De Dijken, Bakkerom, (Ottervallei, Redenrijk en Matsloot)</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Westerkwartier een aanvraag ontvangen voor het bouwen van een gemaal met bijbehorende werken op locatie De Dijken, Bakkerom, (Ottervallei, Redenrijk en Matsloot). De aanvraag is geregistreerd onder zaaknummer Z2019027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65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5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516.84 578763.78</meta:user-defined>
    <meta:user-defined meta:name="DC.title">Kennisgeving ontvangst aanvraag voor het bouwen van een gemaal met bijbehorende werken De Dijken, Bakkerom, (Ottervallei, Redenrijk en Matsloot)</meta:user-defined>
    <meta:user-defined meta:name="OVERHEID.PostcodeHuisnummer/OVERHEIDop.postcodeHuisnummer">9362</meta:user-defined>
    <meta:user-defined meta:name="OVERHEIDop.straatnaam">Bakkerom|r:N388</meta:user-defined>
    <meta:user-defined meta:name="OVERHEIDop.woonplaats">Boerakker</meta:user-defined>
    <meta:user-defined meta:name="DCTERMS.W3CDTF/DCTERMS.available">2019-07-31</meta:user-defined>
    <meta:user-defined meta:name="DCTERMS.W3CDTF/OVERHEIDop.jaargang">2019</meta:user-defined>
    <meta:user-defined meta:name="OVERHEIDop.publicationIssue">190650</meta:user-defined>
    <meta:user-defined meta:name="OVERHEIDop.GmbID/DC.identifier">gmb-2019-190650</meta:user-defined>
    <meta:user-defined meta:name="OVERHEIDop.versieInformatie"/>
  </office:meta>
</office:document-meta>
</file>