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3 bomen i.v.m. aanleggen in- of uitrit,aanleggen en verplaatsen van een in- of uitrit , Nipkowstraat 21(zaaknummer Z2019-0001118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pkowstraat 21 </text:span>
            <text:span text:style-name="nadrukvet">–</text:span> ontvangen 24 juli 2019 voor het kappen van 3 bomen i.v.m. aanleggen in- of uitrit en het aanleggen en verplaatsen van een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63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3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3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196 500647</meta:user-defined>
    <meta:user-defined meta:name="DC.title">Aanvraag Omgevingsvergunning, kappen 3 bomen i.v.m. aanleggen in- of uitrit,aanleggen en verplaatsen van een in- of uitrit , Nipkowstraat 21(zaaknummer Z2019-00011184)</meta:user-defined>
    <meta:user-defined meta:name="OVERHEID.PostcodeHuisnummer/OVERHEIDop.postcodeHuisnummer">8013RJ 21</meta:user-defined>
    <meta:user-defined meta:name="OVERHEIDop.straatnaam">Nipkowstraat</meta:user-defined>
    <meta:user-defined meta:name="OVERHEIDop.woonplaats">Zwolle</meta:user-defined>
    <meta:user-defined meta:name="DCTERMS.W3CDTF/DCTERMS.available">2019-07-31</meta:user-defined>
    <meta:user-defined meta:name="DCTERMS.W3CDTF/OVERHEIDop.jaargang">2019</meta:user-defined>
    <meta:user-defined meta:name="OVERHEIDop.publicationIssue">190635</meta:user-defined>
    <meta:user-defined meta:name="OVERHEIDop.GmbID/DC.identifier">gmb-2019-190635</meta:user-defined>
    <meta:user-defined meta:name="OVERHEIDop.versieInformatie"/>
  </office:meta>
</office:document-meta>
</file>