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estaurant ‘t Zusje, melding op grond van het Activiteitenbesluit voor het oprichten van een restaurant, Oelemark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elemarkt 10, Weert, Restaurant ‘t Zusje, melding op grond van het Activiteitenbesluit voor het oprichten van een restaurant, 31 jul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62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2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62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8 362925</meta:user-defined>
    <meta:user-defined meta:name="DC.title">Melding Algemene Maatregel van Bestuur Wet milieubeheer, Restaurant ‘t Zusje, melding op grond van het Activiteitenbesluit voor het oprichten van een restaurant, Oelemarkt 10, Weert</meta:user-defined>
    <meta:user-defined meta:name="OVERHEID.PostcodeHuisnummer/OVERHEIDop.postcodeHuisnummer">6001ES 8</meta:user-defined>
    <meta:user-defined meta:name="OVERHEIDop.straatnaam">Oelemarkt</meta:user-defined>
    <meta:user-defined meta:name="OVERHEIDop.woonplaats">Weert</meta:user-defined>
    <meta:user-defined meta:name="DCTERMS.W3CDTF/DCTERMS.available">2019-07-31</meta:user-defined>
    <meta:user-defined meta:name="DCTERMS.W3CDTF/OVERHEIDop.jaargang">2019</meta:user-defined>
    <meta:user-defined meta:name="OVERHEIDop.publicationIssue">190623</meta:user-defined>
    <meta:user-defined meta:name="OVERHEIDop.GmbID/DC.identifier">gmb-2019-190623</meta:user-defined>
    <meta:user-defined meta:name="OVERHEIDop.versieInformatie"/>
  </office:meta>
</office:document-meta>
</file>