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staande gevelbelettering: Havenstraat 4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avenstraat 41, 7005 AG</text:p>
            <text:p text:style-name="common-al">Omschrijving:  uitbreiden van de bestaande gevelbelettering</text:p>
            <text:p text:style-name="common-al">Dossiernummer:  20190023</text:p>
            <text:p text:style-name="common-al">Datum indiening:  10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6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bestaande gevelbelettering: Havenstraat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062</meta:user-defined>
    <meta:user-defined meta:name="OVERHEIDop.GmbID/DC.identifier">gmb-2019-19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41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53 440260</meta:user-defined>
    <meta:user-defined meta:name="OVERHEIDop.versieInformatie"/>
  </office:meta>
</office:document-meta>
</file>