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41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40*"/>
    </style:style>
    <style:style style:family="table-column" style:parent-style-name="colspec" style:name="id1-3-2-1-1-5-1-3">
      <style:table-column-properties style:rel-column-width="18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Restaurant Kasteel, Molenstraat 100 in Ede</text:p>
                    <text:p text:style-name="table_al">Yucatan Tike Bar &amp; Grill, Stationsstraat 23 in Ede</text:p>
                  </table:table-cell>
                  <table:table-cell table:style-name="entry" table:number-rows-spanned="1" table:number-columns-spanned="1">
                    <text:p text:style-name="table_al">31 juli 2019</text:p>
                    <text:p text:style-name="table_al">31 jul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itievergunning</text:p>
                  </table:table-cell>
                  <table:table-cell table:style-name="entry" table:number-rows-spanned="1" table:number-columns-spanned="1">
                    <text:p text:style-name="table_al">Restaurant Kasteel, Molenstraat 100 in Ede</text:p>
                    <text:p text:style-name="table_al">Yucatan Tike Bar &amp; Grill, Stationsstraat 23 in Ede</text:p>
                  </table:table-cell>
                  <table:table-cell table:style-name="entry" table:number-rows-spanned="1" table:number-columns-spanned="1">
                    <text:p text:style-name="table_al">31 juli 2019</text:p>
                    <text:p text:style-name="table_al">31 jul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061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1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1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4536 451053</meta:user-defined>
    <meta:user-defined meta:name="DC.title">Horeca- en Exploitatie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612</meta:user-defined>
    <meta:user-defined meta:name="OVERHEIDop.GmbID/DC.identifier">gmb-2019-190612</meta:user-defined>
    <meta:user-defined meta:name="OVERHEIDop.versieInformatie"/>
  </office:meta>
</office:document-meta>
</file>