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5 juli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/>
            <text:p text:style-name="common-al">18-07 7944 PS Tormentil 12 te Meppel  plaatsen terrasoverkapping en berging  30-08-2019</text:p>
            <text:p text:style-name="common-al"/>
            <text:p text:style-name="common-al">18-07 7942 NX Engelsraai 8 te Meppel  plaatsen veranda aan de woning en een blokhut met overkapping in de achtertuin  30-08-2019</text:p>
            <text:p text:style-name="common-al"/>
            <text:p text:style-name="common-al">22-07 Resedastraat 24 t/m 80 en Rozenstraat 1 t/m 59 te Meppel  renovatie van 59 woningen   03-09-2019</text:p>
            <text:p text:style-name="common-al"/>
            <text:p text:style-name="common-al">15-07 Meppel Broeklanden sectie I perceelnummer 1159, 1164, 1165 etc.  bouwen van  24 woningen  27-08-2019</text:p>
            <text:p text:style-name="common-al"/>
            <text:p text:style-name="common-al">26-07 7943 PA Blankenstein 540 te Meppel  kantoorpand verbouwen tot een tijdelijke studentenhuisvesting met op begane grond bedrijfs- en gezamenlijke ruimtes   07-09-2019</text:p>
            <text:p text:style-name="common-al"/>
            <text:p text:style-name="common-al">26-07 7944 TT Jan Steenstraat 207 te Meppel plaatsen van een dakkapel  07-09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060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7777 521793</meta:user-defined>
    <meta:user-defined meta:name="OVERHEID.EPSG28992/DC.spatial">208157 524484</meta:user-defined>
    <meta:user-defined meta:name="OVERHEID.EPSG28992/DC.spatial">210112 523076</meta:user-defined>
    <meta:user-defined meta:name="OVERHEID.EPSG28992/DC.spatial">209974 524474</meta:user-defined>
    <meta:user-defined meta:name="OVERHEID.EPSG28992/DC.spatial">208183 524546</meta:user-defined>
    <meta:user-defined meta:name="OVERHEID.EPSG28992/DC.spatial">210125 523393</meta:user-defined>
    <meta:user-defined meta:name="OVERHEID.EPSG28992/DC.spatial">208609 522049</meta:user-defined>
    <meta:user-defined meta:name="DC.title">Verleende omgevingsvergunningen reguliere procedure week 31</meta:user-defined>
    <meta:user-defined meta:name="OVERHEID.PostcodeHuisnummer/OVERHEIDop.postcodeHuisnummer">7944PS 12</meta:user-defined>
    <meta:user-defined meta:name="OVERHEID.PostcodeHuisnummer/OVERHEIDop.postcodeHuisnummer">7942NX 8</meta:user-defined>
    <meta:user-defined meta:name="OVERHEID.PostcodeHuisnummer/OVERHEIDop.postcodeHuisnummer">7943</meta:user-defined>
    <meta:user-defined meta:name="OVERHEID.PostcodeHuisnummer/OVERHEIDop.postcodeHuisnummer">7942AW 2</meta:user-defined>
    <meta:user-defined meta:name="OVERHEID.PostcodeHuisnummer/OVERHEIDop.postcodeHuisnummer">7942NX 4</meta:user-defined>
    <meta:user-defined meta:name="OVERHEID.PostcodeHuisnummer/OVERHEIDop.postcodeHuisnummer">7943PA 540</meta:user-defined>
    <meta:user-defined meta:name="OVERHEID.PostcodeHuisnummer/OVERHEIDop.postcodeHuisnummer">7944TT 205</meta:user-defined>
    <meta:user-defined meta:name="OVERHEIDop.straatnaam">Tormentil</meta:user-defined>
    <meta:user-defined meta:name="OVERHEIDop.straatnaam">Engelsraai</meta:user-defined>
    <meta:user-defined meta:name="OVERHEIDop.straatnaam">Resedastraat</meta:user-defined>
    <meta:user-defined meta:name="OVERHEIDop.straatnaam">Aalbersestraat</meta:user-defined>
    <meta:user-defined meta:name="OVERHEIDop.straatnaam">Engelsraai</meta:user-defined>
    <meta:user-defined meta:name="OVERHEIDop.straatnaam">Blankenstein</meta:user-defined>
    <meta:user-defined meta:name="OVERHEIDop.straatnaam">Jan Steen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08</meta:user-defined>
    <meta:user-defined meta:name="OVERHEIDop.GmbID/DC.identifier">gmb-2019-190608</meta:user-defined>
    <meta:user-defined meta:name="OVERHEIDop.versieInformatie"/>
  </office:meta>
</office:document-meta>
</file>