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ier 3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19 een besluit genomen op de aanvraag met zaaknummer HOV-19-1482 voor het realiseren van een terrasoverkapping op locatie Stier 3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1 jul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060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0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0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65.69 437306.41</meta:user-defined>
    <meta:user-defined meta:name="DC.title">Kennisgeving besluit op aanvraag omgevingsvergunning Stier 32 te Elst</meta:user-defined>
    <meta:user-defined meta:name="OVERHEID.PostcodeHuisnummer/OVERHEIDop.postcodeHuisnummer">6661</meta:user-defined>
    <meta:user-defined meta:name="OVERHEIDop.straatnaam">Leeuw</meta:user-defined>
    <meta:user-defined meta:name="OVERHEIDop.woonplaats">Els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0607</meta:user-defined>
    <meta:user-defined meta:name="OVERHEIDop.GmbID/DC.identifier">gmb-2019-190607</meta:user-defined>
    <meta:user-defined meta:name="OVERHEIDop.versieInformatie"/>
  </office:meta>
</office:document-meta>
</file>