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5 juli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4-07 Broeklanden sectie I perceelnummers 1126 t/m 1132 te Meppel  nieuwbouw woningen (4 keer rijwoningen en 7  keer 2 onder een kap)</text:p>
            <text:p text:style-name="common-al">24-07 7944 CL Aelbert Cuypstraat 9 te Meppel  plaatsen dakkapel nokverhoging </text:p>
            <text:p text:style-name="common-al">24-07 Dirk Jakobsstraat te Meppel   2 woongebouwen met 2 keer 12 appartementen</text:p>
            <text:p text:style-name="common-al">19-07 7941 AL Hoofdstraat 88 te Meppel  wijzigen van een bestaande winkelfunctie naar een woning</text:p>
            <text:p text:style-name="common-al">18-07 7944 EL Vincent Van Goghlaan 10 te Meppel  plaatsen van nieuwe kozijnen</text:p>
            <text:p text:style-name="common-al">18-07 Meppel Broeklanden Sectie F perceelnummer 623 kavel 32  bouwen woning met een vrijstaande berging</text:p>
            <text:p text:style-name="tussenkopcur">Nijeveen</text:p>
            <text:p text:style-name="common-al">23-07 Nijeveen Danninge Erve Zuid II kavel 26  nieuwbouw van een woning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060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0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0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306 527383</meta:user-defined>
    <meta:user-defined meta:name="OVERHEID.EPSG28992/DC.spatial">208058 524784</meta:user-defined>
    <meta:user-defined meta:name="OVERHEID.EPSG28992/DC.spatial">208897 522356</meta:user-defined>
    <meta:user-defined meta:name="OVERHEID.EPSG28992/DC.spatial">209622 523606</meta:user-defined>
    <meta:user-defined meta:name="OVERHEID.EPSG28992/DC.spatial">209308 523452</meta:user-defined>
    <meta:user-defined meta:name="OVERHEID.EPSG28992/DC.spatial">209158 522689</meta:user-defined>
    <meta:user-defined meta:name="OVERHEID.EPSG28992/DC.spatial">208193 524617</meta:user-defined>
    <meta:user-defined meta:name="DC.title">Aanvragen omgevingsvergunningen week 31</meta:user-defined>
    <meta:user-defined meta:name="OVERHEID.PostcodeHuisnummer/OVERHEIDop.postcodeHuisnummer">7948</meta:user-defined>
    <meta:user-defined meta:name="OVERHEID.PostcodeHuisnummer/OVERHEIDop.postcodeHuisnummer">7942</meta:user-defined>
    <meta:user-defined meta:name="OVERHEID.PostcodeHuisnummer/OVERHEIDop.postcodeHuisnummer">7944CL 9</meta:user-defined>
    <meta:user-defined meta:name="OVERHEID.PostcodeHuisnummer/OVERHEIDop.postcodeHuisnummer">7941KJ 1 02</meta:user-defined>
    <meta:user-defined meta:name="OVERHEID.PostcodeHuisnummer/OVERHEIDop.postcodeHuisnummer">7941AL 88</meta:user-defined>
    <meta:user-defined meta:name="OVERHEID.PostcodeHuisnummer/OVERHEIDop.postcodeHuisnummer">7944EL 10</meta:user-defined>
    <meta:user-defined meta:name="OVERHEID.PostcodeHuisnummer/OVERHEIDop.postcodeHuisnummer">7942NV</meta:user-defined>
    <meta:user-defined meta:name="OVERHEIDop.straatnaam">De Ryge</meta:user-defined>
    <meta:user-defined meta:name="OVERHEIDop.straatnaam">Kamgras</meta:user-defined>
    <meta:user-defined meta:name="OVERHEIDop.straatnaam">Aelbert Cuypstraat</meta:user-defined>
    <meta:user-defined meta:name="OVERHEIDop.straatnaam">Dirk Jakobsstraat</meta:user-defined>
    <meta:user-defined meta:name="OVERHEIDop.straatnaam">Hoofdstraat</meta:user-defined>
    <meta:user-defined meta:name="OVERHEIDop.straatnaam">Vincent van Goghlaan</meta:user-defined>
    <meta:user-defined meta:name="OVERHEIDop.straatnaam">Kropaar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601</meta:user-defined>
    <meta:user-defined meta:name="OVERHEIDop.GmbID/DC.identifier">gmb-2019-190601</meta:user-defined>
    <meta:user-defined meta:name="OVERHEIDop.versieInformatie"/>
  </office:meta>
</office:document-meta>
</file>