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5 jul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7 Meppel, supermarkten  Inzamelingsactie Stichting Dorcas van 3 t/m 10 november 2019 te Meppel  06-09-2019</text:p>
            <text:p text:style-name="common-al"/>
            <text:p text:style-name="common-al">18-07 Gemeente Meppel  Donateur werving Stichting Meppeler Mosterdmolen de Vlijt van 21 t/m 26 oktober 2019  30-08-2019</text:p>
            <text:p text:style-name="common-al"/>
            <text:p text:style-name="common-al">23-07 In de omgeving van Nijeveen  FreeWheel Cup wedstrijd op 4 september 2019  04-09-2019</text:p>
            <text:p text:style-name="common-al"/>
            <text:p text:style-name="common-al">25-07 Parkeerterrein Molenpad te Meppel  Meppel Outdoor Festival op 23 en 24 augustus 2019  06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5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9222 523530</meta:user-defined>
    <meta:user-defined meta:name="OVERHEID.EPSG28992/DC.spatial">207627 527480</meta:user-defined>
    <meta:user-defined meta:name="OVERHEID.EPSG28992/DC.spatial">208905 523927</meta:user-defined>
    <meta:user-defined meta:name="DC.title">Verleende vergunningen APV/evenementen/horeca week 31</meta:user-defined>
    <meta:user-defined meta:name="OVERHEID.PostcodeHuisnummer/OVERHEIDop.postcodeHuisnummer">7941BP 31</meta:user-defined>
    <meta:user-defined meta:name="OVERHEID.PostcodeHuisnummer/OVERHEIDop.postcodeHuisnummer">7941BP 31</meta:user-defined>
    <meta:user-defined meta:name="OVERHEID.PostcodeHuisnummer/OVERHEIDop.postcodeHuisnummer">7948AS 1a</meta:user-defined>
    <meta:user-defined meta:name="OVERHEID.PostcodeHuisnummer/OVERHEIDop.postcodeHuisnummer">7941CB 12</meta:user-defined>
    <meta:user-defined meta:name="OVERHEIDop.straatnaam">Brouwersdwarsstraat</meta:user-defined>
    <meta:user-defined meta:name="OVERHEIDop.straatnaam">Brouwersdwarsstraat</meta:user-defined>
    <meta:user-defined meta:name="OVERHEIDop.straatnaam">Molenweg</meta:user-defined>
    <meta:user-defined meta:name="OVERHEIDop.straatnaam">Molenpad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94</meta:user-defined>
    <meta:user-defined meta:name="OVERHEIDop.GmbID/DC.identifier">gmb-2019-190594</meta:user-defined>
    <meta:user-defined meta:name="OVERHEIDop.versieInformatie"/>
  </office:meta>
</office:document-meta>
</file>