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Omgevingsvergunning Meester van Hoornweg 8A in Bergen (NH) het plaatsen van twee dakkapellen (voor- en achterzijde) verzenddatum besluit 23 juli 2019 (WABO190098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059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59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59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rgen (N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9031 519613</meta:user-defined>
    <meta:user-defined meta:name="DC.title">Kennisgeving buiten behandeling Omgevingsvergunning Meester van Hoornweg 8A in Bergen (NH) het plaatsen van twee dakkapellen (voor- en achterzijde) verzenddatum besluit 23 juli 2019 (WABO1900985)</meta:user-defined>
    <meta:user-defined meta:name="OVERHEID.PostcodeHuisnummer/OVERHEIDop.postcodeHuisnummer">1861NL 8a</meta:user-defined>
    <meta:user-defined meta:name="OVERHEIDop.straatnaam">Meester van Hoornweg</meta:user-defined>
    <meta:user-defined meta:name="OVERHEIDop.woonplaats">Bergen (Nh)</meta:user-defined>
    <meta:user-defined meta:name="DCTERMS.W3CDTF/DCTERMS.available">2019-07-31</meta:user-defined>
    <meta:user-defined meta:name="DCTERMS.W3CDTF/OVERHEIDop.jaargang">2019</meta:user-defined>
    <meta:user-defined meta:name="OVERHEIDop.publicationIssue">190592</meta:user-defined>
    <meta:user-defined meta:name="OVERHEIDop.GmbID/DC.identifier">gmb-2019-190592</meta:user-defined>
    <meta:user-defined meta:name="OVERHEIDop.versieInformatie"/>
  </office:meta>
</office:document-meta>
</file>