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en beslistermijn, bouwen van een opslagloods voor graan en mais en het milieuneutraal veranderen van vergunde activiteiten , Reijmerstokkerdorpsstraat 123, 6274 NJ,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lengen beslis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Reijmerstokkerdorpsstraat 123, 6274 NJ </text:span>
                        </text:span>
                      </text:span>
                      <text:span text:style-name="nadrukvet">
                        <text:span text:style-name="nadrukvet">
                          <text:span text:style-name="nadrukvet">Reijmerstok</text:span>
                        </text:span>
                      </text:span>
                    </text:p>
                  </table:table-cell>
                  <table:table-cell table:style-name="entry" table:number-rows-spanned="1" table:number-columns-spanned="1">
                    <text:p text:style-name="table_al">Het bouwen van een opslagloods voor graan en mais en het milieuneutraal veranderen van vergunde activiteiten </text:p>
                  </table:table-cell>
                  <table:table-cell table:style-name="entry" table:number-rows-spanned="1" table:number-columns-spanned="1">
                    <text:p text:style-name="table_al">Aangehouden op verzoek aanvrager</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059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9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9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6737 312166</meta:user-defined>
    <meta:user-defined meta:name="DC.title">Verlengen beslistermijn, bouwen van een opslagloods voor graan en mais en het milieuneutraal veranderen van vergunde activiteiten , Reijmerstokkerdorpsstraat 123, 6274 NJ, Reijmerstok</meta:user-defined>
    <meta:user-defined meta:name="OVERHEID.PostcodeHuisnummer/OVERHEIDop.postcodeHuisnummer">6274NJ</meta:user-defined>
    <meta:user-defined meta:name="OVERHEIDop.straatnaam">Reijmerstokkerdorpsstraat</meta:user-defined>
    <meta:user-defined meta:name="OVERHEIDop.woonplaats">Reijmerstok</meta:user-defined>
    <meta:user-defined meta:name="DCTERMS.W3CDTF/DCTERMS.available">2019-07-31</meta:user-defined>
    <meta:user-defined meta:name="DCTERMS.W3CDTF/OVERHEIDop.jaargang">2019</meta:user-defined>
    <meta:user-defined meta:name="OVERHEIDop.publicationIssue">190590</meta:user-defined>
    <meta:user-defined meta:name="OVERHEIDop.GmbID/DC.identifier">gmb-2019-190590</meta:user-defined>
    <meta:user-defined meta:name="OVERHEIDop.versieInformatie"/>
  </office:meta>
</office:document-meta>
</file>