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881727 - van Heemstraweg 66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24 zonnepanelen op de oost-kant van de schuur</text:p>
            <text:p text:style-name="tussenkopcur">Locatie : van Heemstraweg 66 te Winssen</text:p>
            <text:p text:style-name="tussenkopcur">Datum besluit : 24-01-2019</text:p>
            <text:p text:style-name="tussenkopcur">Datum verzending : 24-01-2019</text:p>
            <text:p text:style-name="tussenkopcur">Zaaknummer ODRN: W.Z18.10796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5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881727 - van Heemstraweg 66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59</meta:user-defined>
    <meta:user-defined meta:name="OVERHEIDop.GmbID/DC.identifier">gmb-2019-19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H 66</meta:user-defined>
    <meta:user-defined meta:name="OVERHEIDop.woonplaats">Winssen</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478 432103</meta:user-defined>
    <meta:user-defined meta:name="OVERHEIDop.versieInformatie"/>
  </office:meta>
</office:document-meta>
</file>