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lotsstraat 82 te Grubbenvorst, verlenging beslistermijn omgevingsvergunning (besluitdatum 26 jul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aan Slotsstraat 82, Grubbenvorst, verlenging beslistermijn omgevingsvergunning (besluitdatum 26 juli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een woning met garag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57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11.38 381955.29</meta:user-defined>
    <meta:user-defined meta:name="DC.title">Kapelaan Slotsstraat 82 te Grubbenvorst, verlenging beslistermijn omgevingsvergunning (besluitdatum 26 juli 2019)</meta:user-defined>
    <meta:user-defined meta:name="OVERHEID.PostcodeHuisnummer/OVERHEIDop.postcodeHuisnummer">5971LG 35</meta:user-defined>
    <meta:user-defined meta:name="OVERHEIDop.straatnaam">Kapelaan Slotsstraat</meta:user-defined>
    <meta:user-defined meta:name="OVERHEIDop.woonplaats">Grubbenvors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579</meta:user-defined>
    <meta:user-defined meta:name="OVERHEIDop.GmbID/DC.identifier">gmb-2019-190579</meta:user-defined>
    <meta:user-defined meta:name="OVERHEIDop.versieInformatie"/>
  </office:meta>
</office:document-meta>
</file>