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Burgemeester Peecklaan nabij 4 (kadastraal perceel A, nr. 03990),  in Schoorl, het wijzigen van bestemming naar wonen en werken (WABO190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60 523819</meta:user-defined>
    <meta:user-defined meta:name="DC.title">Gemeente Bergen, verlenging Omgevingsvergunning, Burgemeester Peecklaan nabij 4 (kadastraal perceel A, nr. 03990),  in Schoorl, het wijzigen van bestemming naar wonen en werken (WABO1901024)</meta:user-defined>
    <meta:user-defined meta:name="OVERHEID.PostcodeHuisnummer/OVERHEIDop.postcodeHuisnummer">1871BA 4</meta:user-defined>
    <meta:user-defined meta:name="OVERHEIDop.straatnaam">Burgemeester Peecklaan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78</meta:user-defined>
    <meta:user-defined meta:name="OVERHEIDop.GmbID/DC.identifier">gmb-2019-190578</meta:user-defined>
    <meta:user-defined meta:name="OVERHEIDop.versieInformatie"/>
  </office:meta>
</office:document-meta>
</file>