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20-1-1">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houdende regels omtrent kunst en cultuur (Uitwerkingsbesluit Kunst en Cultuur Stadsdeel Zuidoost)</text:p>
      <text:section text:name="regeling_id1-3-2" text:style-name="regeling">
        <text:section text:name="aanhef_id1-3-2-1" text:style-name="aanhef">
          <text:section text:name="preambule_id1-3-2-1-1" text:style-name="preambule">
            <text:p text:style-name="al">
            <text:span text:style-name="nadrukvet">Stadsdeel</text:span>
            <text:span text:style-name="nadrukvet"/>
            <text:span text:style-name="nadrukvet"/>
            <text:span text:style-name="nadrukvet">Amsterdam Zuidoost</text:span>
          </text:p>
            <text:p text:style-name="al">
            <text:span text:style-name="nadrukvet">Periode</text:span>
            <text:span text:style-name="nadrukvet"/>
            <text:span text:style-name="nadrukvet"/>
            <text:span text:style-name="nadrukvet">2020</text:span>
          </text:p>
            <text:p text:style-name="al">
            <text:span text:style-name="nadrukvet">Datum vaststelling</text:span>
            <text:span text:style-name="nadrukvet"/>
            <text:span text:style-name="nadrukvet">1 juli 2019</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per soort activiteit de wijze waarop de subsidie wordt verleend (onderdeel IV). </text:p>
            <text:p text:style-name="al">Met het Uitwerkingsbesluit Kunst en Cultuur Zuidoost 2020 zet Zuidoost in op het stimuleren van kunst- en cultuurinitiatieven die het meest uitdrukking geven aan het kunst- en cultuurprofiel van het stadsdeel zoals hieronder beschreven. Hiermee geeft Amsterdam Zuidoost tevens uitvoering aan de notitie Zuidoost: de wereldcultuur van Amsterdam die het dagelijks bestuur op 14 juni 2016 heeft vastgesteld. De uitgangspunten die gelden, en op basis waarvan dit Uitwerkingsbesluit kunst en cultuur 2020 nu wordt vastgesteld, worden meegenomen in het proces dat uiteindelijk zal resulteren in het Kunstenplan 2021-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p>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Amsterdam Zuidoost is een dynamisch stadsdeel dat sterk in ontwikkeling is en de plek waar bestaand en aanstormend talent in de podiumkunsten, beeldende kunst en het creatieve veld samenkomt. Hiermee is het dé ideale broedplaats voor artistiek talent. In Zuidoost wonen en/of werken o.a. kunstenaars, theatermakers, dansers, ontwerpers, muzikanten, architecten, fotografen en schrijvers. Deze subsidie is erop gericht om lokale kunst- en cultuurpartijen en hun programmering te versterken en te bestendigen. Er wordt ingezet op talentontwikkeling zodat professionele kunstenaars en creatieve ondernemers zich beter leren profileren en verbindingen kunnen aangaan.</text:p>
                    <text:p text:style-name="table_al">Om dit te bewerkstelligen stelt Stadsdeel Zuidoost een ontwikkelbudget beschikbaar voor talenten en eenmalige kunst- en cultuurinitiatieven waarbij de artistiek-inhoudelijke kwaliteit centraal staat. Stadsdeel Zuidoost streeft ernaar het lokaal artistieke klimaat te stimuleren en te behouden door in te zetten op lokale kunst- en cultuurinitiatieven. Binnen deze regeling is kunst  het doel, er wordt gerekend op andere domeinen op het moment dat kunst als een middel wordt ingezet, zoals de buurtbudgetten die nu in voorbereiding zijn. Activiteiten zijn gericht op de bewoners van Zuidoost, waarbij het publiek de kans krijgt om in aanraking te komen met nieuwe vormen van kunst en cultuur. </text:p>
                    <text:p text:style-name="table_al">Er wordt gewerkt aan versterking van de stedelijke positie van broedplaatsen in Zuidoost en aan hun programmering. Zij dragen bij en werken mee aan <text:span text:style-name="nadrukcur">placemaking</text:span> om kunst en cultuur te verankeren in de nieuwe wijken van de veranderende stad. Zo wordt Zuidoost zowel stedelijk als landelijk op de kaart gezet. Dit is in lijn met de verkenning van het Amsterdamse Fonds voor de Kunst 2019 dat, naar aanleiding van de oogst van de viering van 50 jaar Bijlmer, aangeeft dat de potentie van Zuidoost nog meer moet worden benut. </text:p>
                  </table:table-cell>
                </table:table-row>
              </table:table>
              <text:p text:style-name="table_bottom"/>
            </text:section>
            <text:p text:style-name="al"/>
            <text:p text:style-name="al">Amsterdam Zuidoost ondersteunt organisaties en initiatieven die geworteld zijn in het kunstzinnige en culturele veld van het stadsdeel. Als stadsdeel streven we naar een divers en hoogstaand aanbod van kunst- en cultuuractiviteiten met een buurtgebonden meerwaarde waarbij samenwerking tussen lokale initiatiefnemers en professionalisering hoog in het vaandel staan. Hiermee willen wij alle bewoners van Zuidoost de kans geven om nog meer van ons culturele rijkdom te genieten.</text:p>
            <text:p text:style-name="al"/>
            <text:p text:style-name="al">Het stadsdeel heeft zichzelf ten doel gesteld om zich te profileren als kunst- en cultuurwijk van Amsterdam. Om dit te bewerkstelligen zet Zuidoost in op een verscheidenheid aan kunstdisciplines, waarbinnen waarde gehecht wordt aan activiteiten met groeipotentie die tevens invulling geven aan de volgende speerpunten:</text:p>
            <text:list text:style-name="id1-3-2-2-1-9">
              <text:list-item text:style-override="id1-3-2-2-1-9-1">
                <text:number>1.</text:number>
                <text:p text:style-name="al">Talentontwikkeling: Amsterdam Zuidoost is een bron van professionele kunstenaars en creatieve ondernemers. 2020 richt zich op verder professionaliseren van dit talent zodat zij zich beter leren profileren en verbindingen kunnen aangaan.</text:p>
              </text:list-item>
              <text:list-item text:style-override="id1-3-2-2-1-9-2">
                <text:number>2.</text:number>
                <text:p text:style-name="al">Cultuureducatie: Amsterdam Zuidoost investeert in een innovatief en gedegen aanbod op het gebied van cultuureducatie bestemd voor alle kinderen en jongeren;</text:p>
              </text:list-item>
              <text:list-item text:style-override="id1-3-2-2-1-9-3">
                <text:number>3.</text:number>
                <text:p text:style-name="al">Het verhaal van Amsterdam Zuidoost: Amsterdam Zuidoost is een smeltkroes van diverse wereldculturen en wordt gekenmerkt door de rijke geschiedenis en de culturele eigenheid. Dit kostbare erfgoed behoort bewaard te blijven en verspreid te worden;</text:p>
              </text:list-item>
              <text:list-item text:style-override="id1-3-2-2-1-9-4">
                <text:number>4.</text:number>
                <text:p text:style-name="al">Een platform voor hedendaagse kunst- en cultuur: Een landingsplek met grootstedelijk allure waar de voor Zuidoost zo kenmerkende Urban Lifestyle een platform krijgt;</text:p>
              </text:list-item>
              <text:list-item text:style-override="id1-3-2-2-1-9-5">
                <text:number>5.</text:number>
                <text:p text:style-name="al">Sterke profilering van het kunst- en cultuuraanbod in Amsterdam Zuidoost: Een hoogwaardig en aantrekkelijk kunst- en cultuuraanbod voor bewoners en bezoekers van Zuidoost;</text:p>
              </text:list-item>
              <text:list-item text:style-override="id1-3-2-2-1-9-6">
                <text:number>6.</text:number>
                <text:p text:style-name="al">Het versterken van broedplaatsen en hun programmering: Het lokale creatieve veld sterk maken zodat het kan inspringen op gebiedsontwikkelingen en stedelijk kan concurreren door kunst en cultuur als voorwaarde voor de identiteit van Zuidoost.</text:p>
              </text:list-item>
            </text:list>
            <text:p text:style-name="al"/>
            <text:p text:style-name="al">N.B. de realisatie van kunst in de openbare ruimte en activiteiten in het kader van cultuurparticipatie vallen niet onder het Uitwerkingsbesluit Kunst en Cultuur Amsterdam Zuidoost 2020.</text:p>
            <text:p text:style-name="al"> </text:p>
            <text:p text:style-name="al"/>
            <text:p text:style-name="al">
            <text:span text:style-name="nadrukvet">II</text:span>
          </text:p>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 900.000</text:span>
          </text:p>
            <text:p text:style-name="al"/>
            <text:p text:style-name="al">
            <text:span text:style-name="nadrukvet">III</text:span>
          </text:p>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p text:style-name="al">
            <text:span text:style-name="nadrukvet">Deelplafond A. Eenmalige kunst- en cultuurinitiatieven</text:span>
            <text:span text:style-name="nadrukvet"/>
            <text:span text:style-name="nadrukvet"/>
            <text:span text:style-name="nadrukvet"/>
            <text:span text:style-name="nadrukvet">€ 770.000</text:span>
          </text:p>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agenda’s en/of gebiedsplannen.</text:p>
            <text:p text:style-name="al"/>
            <text:p text:style-name="al"/>
            <text:p text:style-name="al">
            <text:span text:style-name="nadrukvet">Deelplafond B. Eenmalige kunst- en cultuurinitiatieven</text:span>
            <text:span text:style-name="nadrukvet"/>
            <text:span text:style-name="nadrukvet"/>
            <text:span text:style-name="nadrukvet"/>
            <text:span text:style-name="nadrukvet">€ 130.000</text:span>
          </text:p>
            <text:p text:style-name="al">Het bestedingsplan van deze middelen staat vermeld onder onderdeel IV van het Uitwerkingsbesluit. Het stadsdeel stelt subsidiebudget beschikbaar om creatieve talenten te stimuleren hun artistieke kwaliteiten verder te professionaliseren. </text:p>
            <text:p text:style-name="al"/>
            <text:p text:style-name="al"/>
            <text:p text:style-name="al"/>
            <text:p text:style-name="al">
            <text:span text:style-name="nadrukvet">Totaal:…………………………………………………………………………………………….€ 900.000</text:span>
          </text:p>
            <text:p text:style-name="al"/>
            <text:p text:style-name="al"/>
            <text:p text:style-name="al">N.b. Het verschil tussen deelplafond A en B komt ook tot uiting in de verschillende subsidieactiviteiten/-voorwaarden. Zie onderdeel IV.</text:p>
            <text:p text:style-name="al"> </text:p>
            <text:p text:style-name="al"/>
            <text:p text:style-name="al">
            <text:span text:style-name="nadrukvet">IV</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2">
                    <text:p text:style-name="table_al">  </text:p>
                    <text:list text:style-name="id1-3-2-2-1-39-1-4-1-2-2">
                      <text:list-item text:style-override="id1-3-2-2-1-39-1-4-1-2-2-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39-1-4-2-1-1">
                      <text:list-item text:style-override="id1-3-2-2-1-39-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39-1-4-3-1-1">
                      <text:list-item text:style-override="id1-3-2-2-1-39-1-4-3-1-1-1">
                        <text:number>2.</text:number>
                        <text:p text:style-name="table_al">soort subsidie </text:p>
                      </text:list-item>
                    </text:list>
                  </table:table-cell>
                  <table:table-cell table:style-name="cell_frame_all" table:number-rows-spanned="1" table:number-columns-spanned="2">
                    <text:p text:style-name="table_al">Eenmalige subsidie.  </text:p>
                  </table:table-cell>
                </table:table-row>
                <table:table-row table:style-name="row">
                  <table:table-cell table:style-name="cell_frame_all" table:number-rows-spanned="1" table:number-columns-spanned="1">
                    <text:list text:style-name="id1-3-2-2-1-39-1-4-4-1-1">
                      <text:list-item text:style-override="id1-3-2-2-1-39-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39-1-4-5-1-1">
                      <text:list-item text:style-override="id1-3-2-2-1-39-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Cultureel erfgoed: dagelijks leven in de buurt</text:p>
                    <text:p text:style-name="table_al">Verduurzaming 50 jaar Bijlmer + Museale functie/kunsthal </text:p>
                    <text:p text:style-name="table_al">Broedplaatsen</text:p>
                    <text:p text:style-name="table_al">Cultuureducatie</text:p>
                    <text:p text:style-name="table_al">Dansgezelschap met (grootstedelijke) groeipotentie</text:p>
                    <text:p text:style-name="table_al">Kunst- en themamarkten met artistieke programmering</text:p>
                    <text:p text:style-name="table_al">Kunst- en cultuurinitiatieven vanuit BPT exclusief huurpenningen </text:p>
                    <text:p text:style-name="table_al">
                      <text:span text:style-name="nadrukvet">Totaal</text:span>
                    </text:p>
                  </table:table-cell>
                  <table:table-cell table:style-name="cell_frame_all" table:number-rows-spanned="1" table:number-columns-spanned="1">
                    <text:p text:style-name="table_al">€ 425.000</text:p>
                    <text:p text:style-name="table_al"/>
                    <text:p text:style-name="table_al">€ 80.000 </text:p>
                    <text:p text:style-name="table_al"/>
                    <text:p text:style-name="table_al"/>
                    <text:p text:style-name="table_al">€ 100.000 </text:p>
                    <text:p text:style-name="table_al">€ 60.000 </text:p>
                    <text:p text:style-name="table_al">€ 50.000 </text:p>
                    <text:p text:style-name="table_al"/>
                    <text:p text:style-name="table_al">€ 30.000</text:p>
                    <text:p text:style-name="table_al"/>
                    <text:p text:style-name="table_al">€ 10.000 </text:p>
                    <text:p text:style-name="table_al"/>
                    <text:p text:style-name="table_al">
                      <text:span text:style-name="nadrukondlijn">€ 15.000</text:span>
                    </text:p>
                    <text:p text:style-name="table_al">
                      <text:span text:style-name="nadrukvet">€ 770.000 </text:span>
                    </text:p>
                  </table:table-cell>
                </table:table-row>
                <table:table-row table:style-name="row">
                  <table:table-cell table:style-name="cell_frame_all" table:number-rows-spanned="1" table:number-columns-spanned="1">
                    <text:list text:style-name="id1-3-2-2-1-39-1-4-6-1-1">
                      <text:list-item text:style-override="id1-3-2-2-1-39-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artistieke samenwerkingspartners zijn vereist. </text:p>
                  </table:table-cell>
                </table:table-row>
                <table:table-row table:style-name="row">
                  <table:table-cell table:style-name="cell_frame_all" table:number-rows-spanned="1" table:number-columns-spanned="1">
                    <text:list text:style-name="id1-3-2-2-1-39-1-4-7-1-1">
                      <text:list-item text:style-override="id1-3-2-2-1-39-1-4-7-1-1-1">
                        <text:number>6.</text:number>
                        <text:p text:style-name="table_al">eigen inkomsten en /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0. Hier is geen streefpercentage aan gekoppeld.  </text:p>
                  </table:table-cell>
                </table:table-row>
                <table:table-row table:style-name="row">
                  <table:table-cell table:style-name="cell_frame_all" table:number-rows-spanned="1" table:number-columns-spanned="1">
                    <text:list text:style-name="id1-3-2-2-1-39-1-4-8-1-1">
                      <text:list-item text:style-override="id1-3-2-2-1-39-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9-1-4-9-1-1">
                      <text:list-item text:style-override="id1-3-2-2-1-39-1-4-9-1-1-1">
                        <text:number>8.</text:number>
                        <text:p text:style-name="table_al">instelling adviescommissie</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39-1-4-10-1-1">
                      <text:list-item text:style-override="id1-3-2-2-1-39-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39-1-4-11-1-1">
                      <text:list-item text:style-override="id1-3-2-2-1-39-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text:p>
                  </table:table-cell>
                </table:table-row>
                <table:table-row table:style-name="row">
                  <table:table-cell table:style-name="cell_frame_all" table:number-rows-spanned="1" table:number-columns-spanned="1">
                    <text:list text:style-name="id1-3-2-2-1-39-1-4-12-1-1">
                      <text:list-item text:style-override="id1-3-2-2-1-39-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list text:style-name="id1-3-2-2-1-42-1-3-1-2-2">
                      <text:list-item text:style-override="id1-3-2-2-1-42-1-3-1-2-2-1">
                        <text:number>A.</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42-1-3-2-1-1">
                      <text:list-item text:style-override="id1-3-2-2-1-42-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ext:p text:style-name="table_al">  </text:p>
                  </table:table-cell>
                </table:table-row>
                <table:table-row table:style-name="row">
                  <table:table-cell table:style-name="cell_frame_all" table:number-rows-spanned="1" table:number-columns-spanned="1">
                    <text:list text:style-name="id1-3-2-2-1-42-1-3-3-1-1">
                      <text:list-item text:style-override="id1-3-2-2-1-42-1-3-3-1-1-1">
                        <text:number>2.</text:number>
                        <text:p text:style-name="table_al">soort subsidie </text:p>
                      </text:list-item>
                    </text:list>
                  </table:table-cell>
                  <table:table-cell table:style-name="cell_frame_all" table:number-rows-spanned="1" table:number-columns-spanned="1">
                    <text:p text:style-name="table_al">Eenmalige subsidie.</text:p>
                    <text:p text:style-name="table_al">  </text:p>
                  </table:table-cell>
                </table:table-row>
                <table:table-row table:style-name="row">
                  <table:table-cell table:style-name="cell_frame_all" table:number-rows-spanned="1" table:number-columns-spanned="1">
                    <text:list text:style-name="id1-3-2-2-1-42-1-3-4-1-1">
                      <text:list-item text:style-override="id1-3-2-2-1-42-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5.000 aanvragen per jaar. </text:p>
                  </table:table-cell>
                </table:table-row>
                <table:table-row table:style-name="row">
                  <table:table-cell table:style-name="cell_frame_all" table:number-rows-spanned="1" table:number-columns-spanned="1">
                    <text:list text:style-name="id1-3-2-2-1-42-1-3-5-1-1">
                      <text:list-item text:style-override="id1-3-2-2-1-42-1-3-5-1-1-1">
                        <text:number>4.</text:number>
                        <text:p text:style-name="table_al">deelplafond(s)</text:p>
                      </text:list-item>
                    </text:list>
                  </table:table-cell>
                  <table:table-cell table:style-name="cell_frame_all" table:number-rows-spanned="1" table:number-columns-spanned="1">
                    <text:p text:style-name="table_al">Eenmalige activiteiten € 80.000</text:p>
                    <text:p text:style-name="table_al">Ontwikkelbudget voor creatieve talenten <text:span text:style-name="nadrukondlijn">€ 50.000</text:span></text:p>
                    <text:p text:style-name="table_al">
                      <text:span text:style-name="nadrukvet">Totaal € 130.000</text:span>
                    </text:p>
                  </table:table-cell>
                </table:table-row>
                <table:table-row table:style-name="row">
                  <table:table-cell table:style-name="cell_frame_all" table:number-rows-spanned="1" table:number-columns-spanned="1">
                    <text:list text:style-name="id1-3-2-2-1-42-1-3-6-1-1">
                      <text:list-item text:style-override="id1-3-2-2-1-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artistieke samenwerkingspartners zijn vereist.</text:p>
                  </table:table-cell>
                </table:table-row>
                <table:table-row table:style-name="row">
                  <table:table-cell table:style-name="cell_frame_all" table:number-rows-spanned="1" table:number-columns-spanned="1">
                    <text:list text:style-name="id1-3-2-2-1-42-1-3-7-1-1">
                      <text:list-item text:style-override="id1-3-2-2-1-42-1-3-7-1-1-1">
                        <text:number>6.</text:number>
                        <text:p text:style-name="table_al">eigen inkomsten en / of bijdragen van derden vereist </text:p>
                      </text:list-item>
                    </text:list>
                  </table:table-cell>
                  <table:table-cell table:style-name="cell_frame_all" table:number-rows-spanned="1" table:number-columns-spanned="1">
                    <text:p text:style-name="table_al">Ja. De aanvrager onderbouwt de samenstelling van de inkomstenbronnen binnen de projecten waarvoor subsidie wordt aangevraagd. Er is geen streefpercentage aan gekoppeld. </text:p>
                  </table:table-cell>
                </table:table-row>
                <table:table-row table:style-name="row">
                  <table:table-cell table:style-name="cell_frame_all" table:number-rows-spanned="1" table:number-columns-spanned="1">
                    <text:list text:style-name="id1-3-2-2-1-42-1-3-8-1-1">
                      <text:list-item text:style-override="id1-3-2-2-1-4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42-1-3-9-1-1">
                      <text:list-item text:style-override="id1-3-2-2-1-42-1-3-9-1-1-1">
                        <text:number>8.</text:number>
                        <text:p text:style-name="table_al">instelling adviescommissie</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1-42-1-3-10-1-1">
                      <text:list-item text:style-override="id1-3-2-2-1-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42-1-3-11-1-1">
                      <text:list-item text:style-override="id1-3-2-2-1-42-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ext:p text:style-name="table_al">  </text:p>
                  </table:table-cell>
                </table:table-row>
                <table:table-row table:style-name="row">
                  <table:table-cell table:style-name="cell_frame_all" table:number-rows-spanned="1" table:number-columns-spanned="1">
                    <text:list text:style-name="id1-3-2-2-1-42-1-3-12-1-1">
                      <text:list-item text:style-override="id1-3-2-2-1-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p text:style-name="al">
            <text:span text:style-name="nadrukvet">TOELICHTING</text:span>
          </text:p>
            <text:p text:style-name="al"/>
            <text:p text:style-name="al">Het Uitwerkingsbesluit Kunst en Cultuur, vastgesteld door het college van B en W, maakt 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jaar of om een meerjarige subsid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5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Onbekend</meta:user-defined>
    <meta:user-defined meta:name="DCTERMS.alternative">Uitwerkingsbesluit Kunst en Cultuur Stadsdeel Zuidoost</meta:user-defined>
    <dc:language>nl</dc:language>
    <meta:user-defined meta:name="OVERHEID.Gemeente/DC.spatial">Amsterdam</meta:user-defined>
    <meta:user-defined meta:name="DC.title">Besluit van het dagelijks bestuur van stadsdeel Zuidoost van de gemeente Amsterdam houdende regels omtrent kunst en cultuur (Uitwerkingsbesluit Kunst en Cultuur Stadsdeel Zuidoost)</meta:user-defined>
    <meta:user-defined meta:name="DCTERMS.W3CDTF/DCTERMS.available">2019-07-31</meta:user-defined>
    <meta:user-defined meta:name="DCTERMS.W3CDTF/OVERHEIDop.jaargang">2019</meta:user-defined>
    <meta:user-defined meta:name="OVERHEIDop.publicationIssue">190576</meta:user-defined>
    <meta:user-defined meta:name="OVERHEIDop.betreftRegeling">CVDR626773_1</meta:user-defined>
    <meta:user-defined meta:name="OVERHEIDop.GmbID/DC.identifier">gmb-2019-190576</meta:user-defined>
    <meta:user-defined meta:name="xs:date/OVERHEIDop.startdatum">2019-08-01</meta:user-defined>
    <meta:user-defined meta:name="OVERHEIDop.versieInformatie"/>
  </office:meta>
</office:document-meta>
</file>