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lenkrochtlaan 5b (achter nr.5) in Bergen (NH), het kappen van twee esdoorns 23 juli 2019 (WABO1901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datum van verzending besluit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57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66 520193</meta:user-defined>
    <meta:user-defined meta:name="DC.title">Gemeente Bergen, verleende Omgevingsvergunning (regulier), Molenkrochtlaan 5b (achter nr.5) in Bergen (NH), het kappen van twee esdoorns 23 juli 2019 (WABO1901157)</meta:user-defined>
    <meta:user-defined meta:name="OVERHEID.PostcodeHuisnummer/OVERHEIDop.postcodeHuisnummer">1861LC 5</meta:user-defined>
    <meta:user-defined meta:name="OVERHEIDop.straatnaam">Molenkrochtlaan</meta:user-defined>
    <meta:user-defined meta:name="OVERHEIDop.woonplaats">Bergen (Nh)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70</meta:user-defined>
    <meta:user-defined meta:name="OVERHEIDop.GmbID/DC.identifier">gmb-2019-190570</meta:user-defined>
    <meta:user-defined meta:name="OVERHEIDop.versieInformatie"/>
  </office:meta>
</office:document-meta>
</file>