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denhoeksestraat ong. (kadastraal bekend gemeente Elst, sectie I, nummer 3993)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19 een besluit genomen op de aanvraag met zaaknummer HOV-19-1426 voor het bouwen van een woning op locatie Snodenhoeksestraat ong. kadastraal bekend gemeente Elst, sectie I, nummer 3993 (huisnummerbesluit Snodenhoeksestraat 16a)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31 jul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56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942.94 437693.93</meta:user-defined>
    <meta:user-defined meta:name="DC.title">Kennisgeving besluit op aanvraag omgevingsvergunning Snodenhoeksestraat ong. (kadastraal bekend gemeente Elst, sectie I, nummer 3993) te Elst</meta:user-defined>
    <meta:user-defined meta:name="OVERHEID.PostcodeHuisnummer/OVERHEIDop.postcodeHuisnummer">6661ND 16a</meta:user-defined>
    <meta:user-defined meta:name="OVERHEIDop.straatnaam">Snodenhoeksestraat</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0569</meta:user-defined>
    <meta:user-defined meta:name="OVERHEIDop.GmbID/DC.identifier">gmb-2019-190569</meta:user-defined>
    <meta:user-defined meta:name="OVERHEIDop.versieInformatie"/>
  </office:meta>
</office:document-meta>
</file>