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eugelaan 5 A (tussen het verenigingsgebouw en kavel 20),  in Schoorl, het kappen van een berk 23 juli 2019 (WABO1901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5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13 522652</meta:user-defined>
    <meta:user-defined meta:name="DC.title">Gemeente Bergen, verleende Omgevingsvergunning (regulier), Teugelaan 5 A (tussen het verenigingsgebouw en kavel 20),  in Schoorl, het kappen van een berk 23 juli 2019 (WABO1901105)</meta:user-defined>
    <meta:user-defined meta:name="OVERHEID.PostcodeHuisnummer/OVERHEIDop.postcodeHuisnummer">1871</meta:user-defined>
    <meta:user-defined meta:name="OVERHEIDop.straatnaam">Teugelaan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66</meta:user-defined>
    <meta:user-defined meta:name="OVERHEIDop.GmbID/DC.identifier">gmb-2019-190566</meta:user-defined>
    <meta:user-defined meta:name="OVERHEIDop.versieInformatie"/>
  </office:meta>
</office:document-meta>
</file>