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Goodlife Fair, zondag 8 september 2019 van 10.00 uur tot 16.00 uur, landgoed Het Witte Kasteel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Op 23 juli 2019 is aan Gebiedscommissie centrum Loon op Zand een evenementenvergunning verleend. De vergunning heeft betrekking op de Goodlife Fair bij het Witte Kasteel. Het evenement vindt plaats op zondag 8 september 2019 van 10.00 uur tot 16.00 uur op landgoed “Het Witte Kasteel”.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055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5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5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349 404044</meta:user-defined>
    <meta:user-defined meta:name="DC.title">Verleende evenementenvergunning, Goodlife Fair, zondag 8 september 2019 van 10.00 uur tot 16.00 uur, landgoed Het Witte Kasteel, Loon op Zand</meta:user-defined>
    <meta:user-defined meta:name="OVERHEID.PostcodeHuisnummer/OVERHEIDop.postcodeHuisnummer">5175BC 17</meta:user-defined>
    <meta:user-defined meta:name="OVERHEIDop.straatnaam">Kasteellaan</meta:user-defined>
    <meta:user-defined meta:name="OVERHEIDop.woonplaats">Loon op Zand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55</meta:user-defined>
    <meta:user-defined meta:name="OVERHEIDop.GmbID/DC.identifier">gmb-2019-190555</meta:user-defined>
    <meta:user-defined meta:name="OVERHEIDop.versieInformatie"/>
  </office:meta>
</office:document-meta>
</file>