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12 in Bergen (NH), het kappen van een berk 22 juli 2019 (WABO190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74 521210</meta:user-defined>
    <meta:user-defined meta:name="DC.title">Gemeente Bergen, verleende Omgevingsvergunning (regulier), Zuidlaan 12 in Bergen (NH), het kappen van een berk 22 juli 2019 (WABO1901126)</meta:user-defined>
    <meta:user-defined meta:name="OVERHEID.PostcodeHuisnummer/OVERHEIDop.postcodeHuisnummer">1861JA 21</meta:user-defined>
    <meta:user-defined meta:name="OVERHEIDop.straatnaam">Grootland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3</meta:user-defined>
    <meta:user-defined meta:name="OVERHEIDop.GmbID/DC.identifier">gmb-2019-190553</meta:user-defined>
    <meta:user-defined meta:name="OVERHEIDop.versieInformatie"/>
  </office:meta>
</office:document-meta>
</file>