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lijkse overvliegen en  50 jarig bestaan van de scouting, zaterdag 21 september 2019 van 11.00 uur tot 16.00 uur, Anton Pieckplein, Kaatsheu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
            <text:p text:style-name="common-al">Op 22 juli 2019 is aan Scouting Martin Luther King Kaatsheuvel een evenementenvergunning verleend. De vergunning heeft betrekking op het jaarlijkse overvliegen en het 50 jarig bestaan van de scouting. Het evenement vindt plaats op zaterdag 21 september 2019 van 11.00 uur tot 16.00 uur op het Anton Pieckplein te Kaatsheuvel.</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90552</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52</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552</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30392 407956</meta:user-defined>
    <meta:user-defined meta:name="DC.title">Verleende evenementenvergunning, jaarlijkse overvliegen en  50 jarig bestaan van de scouting, zaterdag 21 september 2019 van 11.00 uur tot 16.00 uur, Anton Pieckplein, Kaatsheuvel</meta:user-defined>
    <meta:user-defined meta:name="OVERHEID.PostcodeHuisnummer/OVERHEIDop.postcodeHuisnummer">5171</meta:user-defined>
    <meta:user-defined meta:name="OVERHEIDop.straatnaam">Anton Pieckplein</meta:user-defined>
    <meta:user-defined meta:name="OVERHEIDop.woonplaats">Kaatsheuvel</meta:user-defined>
    <meta:user-defined meta:name="DCTERMS.W3CDTF/DCTERMS.available">2019-07-31</meta:user-defined>
    <meta:user-defined meta:name="DCTERMS.W3CDTF/OVERHEIDop.jaargang">2019</meta:user-defined>
    <meta:user-defined meta:name="OVERHEIDop.publicationIssue">190552</meta:user-defined>
    <meta:user-defined meta:name="OVERHEIDop.GmbID/DC.identifier">gmb-2019-190552</meta:user-defined>
    <meta:user-defined meta:name="OVERHEIDop.versieInformatie"/>
  </office:meta>
</office:document-meta>
</file>