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Truckfestijn, zaterdag 28 september 2019, gemeen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2 juli 2019 is aan Truckfestijn Waalwijk een melding verleend. De melding heeft betrekking op het Truckfestijn dat plaatsvindt in Waalwijk en door de gemeente Loon op Zand rijdt. Het truckfestijn vindt plaats op zaterdag 28 september 2019.</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05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3374 404517</meta:user-defined>
    <meta:user-defined meta:name="DC.title">Verleende acceptatie melding evenement, Truckfestijn, zaterdag 28 september 2019, gemeente Loon op Zand</meta:user-defined>
    <meta:user-defined meta:name="OVERHEID.PostcodeHuisnummer/OVERHEIDop.postcodeHuisnummer">5175CB 9</meta:user-defined>
    <meta:user-defined meta:name="OVERHEIDop.straatnaam">Venloonstraat</meta:user-defined>
    <meta:user-defined meta:name="OVERHEIDop.woonplaats">Loon op Zand</meta:user-defined>
    <meta:user-defined meta:name="DCTERMS.W3CDTF/DCTERMS.available">2019-07-31</meta:user-defined>
    <meta:user-defined meta:name="DCTERMS.W3CDTF/OVERHEIDop.jaargang">2019</meta:user-defined>
    <meta:user-defined meta:name="OVERHEIDop.publicationIssue">190547</meta:user-defined>
    <meta:user-defined meta:name="OVERHEIDop.GmbID/DC.identifier">gmb-2019-190547</meta:user-defined>
    <meta:user-defined meta:name="OVERHEIDop.versieInformatie"/>
  </office:meta>
</office:document-meta>
</file>