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poort in de erfafscheiding, Bergmolenstraat 2, 5175R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Bergmolenstraat 2 5175RX, het plaatsen van een poort in de erfafscheiding (20191159, verzonden 22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9</meta:user-defined>
    <dc:language>nl</dc:language>
    <meta:user-defined meta:name="OVERHEID.EPSG28992/DC.spatial">134010 403605</meta:user-defined>
    <meta:user-defined meta:name="DC.title">Verleende omgevingsvergunning, plaatsen van een poort in de erfafscheiding, Bergmolenstraat 2, 5175RX, Loon op Zand</meta:user-defined>
    <meta:user-defined meta:name="OVERHEID.PostcodeHuisnummer/OVERHEIDop.postcodeHuisnummer">5175RX 2</meta:user-defined>
    <meta:user-defined meta:name="OVERHEIDop.straatnaam">Bergmolenstraat</meta:user-defined>
    <meta:user-defined meta:name="OVERHEIDop.woonplaats">Loon op 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2</meta:user-defined>
    <meta:user-defined meta:name="OVERHEIDop.GmbID/DC.identifier">gmb-2019-190542</meta:user-defined>
    <meta:user-defined meta:name="OVERHEIDop.versieInformatie"/>
  </office:meta>
</office:document-meta>
</file>