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omgevingsvergunning ambtshalve ingetrokken - Marjoleinlaan 4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3966</text:span>
          </text:p>
            <text:p text:style-name="common-al">Gemeente Amstelveen heeft op 23 januari 2019 besloten de omgevingsvergunning voor het plaatsen van een dakkapel aan de voorgevel ambtshalve in te trekken. De locatie is Marjoleinlaan 4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4 januar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054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54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54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omgevingsvergunning ambtshalve ingetrokken - Marjoleinlaan 49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054</meta:user-defined>
    <meta:user-defined meta:name="OVERHEIDop.GmbID/DC.identifier">gmb-2019-190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EJ 49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968.21 476216.81</meta:user-defined>
    <meta:user-defined meta:name="OVERHEIDop.versieInformatie"/>
  </office:meta>
</office:document-meta>
</file>