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 en Breakfast, Burgemeester Mallenslaan 6 A, 5171J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urgemeester Mallenslaan 6 A 5171JK, het oprichten van een Bed en Breakfast (20191175, verzonden 22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75</meta:user-defined>
    <dc:language>nl</dc:language>
    <meta:user-defined meta:name="OVERHEID.EPSG28992/DC.spatial">131449 407742</meta:user-defined>
    <meta:user-defined meta:name="DC.title">Verleende omgevingsvergunning, oprichten van een Bed en Breakfast, Burgemeester Mallenslaan 6 A, 5171JK, Kaatsheuvel</meta:user-defined>
    <meta:user-defined meta:name="OVERHEID.PostcodeHuisnummer/OVERHEIDop.postcodeHuisnummer">5171JK 6a</meta:user-defined>
    <meta:user-defined meta:name="OVERHEIDop.straatnaam">Burgemeester Mallenslaan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9</meta:user-defined>
    <meta:user-defined meta:name="OVERHEIDop.GmbID/DC.identifier">gmb-2019-190539</meta:user-defined>
    <meta:user-defined meta:name="OVERHEIDop.versieInformatie"/>
  </office:meta>
</office:document-meta>
</file>