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, aanleggen van 2 padelbanen, Klokkenlaan 27, 5175NV, Loon op Z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beslistermijn op de aanvraag omgevingsvergunning voor het aanleggen van 2 padelbanen op het adres <text:span text:style-name="nadrukvet">Klokkenlaan 27 5175NV</text:span> te <text:span text:style-name="nadrukvet">Loon op Zand</text:span> geregistreerd onder nummer <text:span text:style-name="nadrukvet">OV2019115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05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191155</meta:user-defined>
    <dc:language>nl</dc:language>
    <meta:user-defined meta:name="OVERHEID.EPSG28992/DC.spatial">133074 403601</meta:user-defined>
    <meta:user-defined meta:name="DC.title">Besluit verlenging beslistermijn, aanleggen van 2 padelbanen, Klokkenlaan 27, 5175NV, Loon op Zand</meta:user-defined>
    <meta:user-defined meta:name="OVERHEID.PostcodeHuisnummer/OVERHEIDop.postcodeHuisnummer">5175NV 27</meta:user-defined>
    <meta:user-defined meta:name="OVERHEIDop.straatnaam">Klokkenlaan</meta:user-defined>
    <meta:user-defined meta:name="OVERHEIDop.woonplaats">Loon op Zand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32</meta:user-defined>
    <meta:user-defined meta:name="OVERHEIDop.GmbID/DC.identifier">gmb-2019-190532</meta:user-defined>
    <meta:user-defined meta:name="OVERHEIDop.versieInformatie"/>
  </office:meta>
</office:document-meta>
</file>