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te Heide 12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li 2019 een sloopmelding ontvangen en geaccepteerd voor het slopen van een schuur op locatie Korte Heide 12 te Maasbree. De melding is geregistreerd onder zaaknummer 146040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052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2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2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0788.45 375736.21</meta:user-defined>
    <meta:user-defined meta:name="DC.title">sloopmelding Korte Heide 12 te Maasbree</meta:user-defined>
    <meta:user-defined meta:name="OVERHEID.PostcodeHuisnummer/OVERHEIDop.postcodeHuisnummer">5993NX 12</meta:user-defined>
    <meta:user-defined meta:name="OVERHEIDop.straatnaam">Korte Heide</meta:user-defined>
    <meta:user-defined meta:name="OVERHEIDop.woonplaats">Maasbre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29</meta:user-defined>
    <meta:user-defined meta:name="OVERHEIDop.GmbID/DC.identifier">gmb-2019-190529</meta:user-defined>
    <meta:user-defined meta:name="OVERHEIDop.versieInformatie"/>
  </office:meta>
</office:document-meta>
</file>