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, bouwen van een garage en een overkapping, De Zandberg 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bouwen van een garage en een overkapping op het adres <text:span text:style-name="nadrukvet">De Zandberg 5</text:span> te <text:span text:style-name="nadrukvet">Kaatsheuvel</text:span> geregistreerd onder nummer <text:span text:style-name="nadrukvet">OV20191150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2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191150</meta:user-defined>
    <dc:language>nl</dc:language>
    <meta:user-defined meta:name="OVERHEID.EPSG28992/DC.spatial">133085 408893</meta:user-defined>
    <meta:user-defined meta:name="DC.title">Besluit verlenging beslistermijn, bouwen van een garage en een overkapping, De Zandberg 5, Kaatsheuvel</meta:user-defined>
    <meta:user-defined meta:name="OVERHEID.PostcodeHuisnummer/OVERHEIDop.postcodeHuisnummer">5171</meta:user-defined>
    <meta:user-defined meta:name="OVERHEIDop.straatnaam">De Zandberg</meta:user-defined>
    <meta:user-defined meta:name="OVERHEIDop.woonplaats">Kaatsheuv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27</meta:user-defined>
    <meta:user-defined meta:name="OVERHEIDop.GmbID/DC.identifier">gmb-2019-190527</meta:user-defined>
    <meta:user-defined meta:name="OVERHEIDop.versieInformatie"/>
  </office:meta>
</office:document-meta>
</file>