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rloseweg 47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uli 2019 een sloopmelding ontvangen en geaccepteerd voor het slopen van 2 bijgebouwen en dakrenovatie van 1 bijgebouw op locatie Baarloseweg 47 te Kessel. De melding is geregistreerd onder zaaknummer 146040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052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887.94 367954.52</meta:user-defined>
    <meta:user-defined meta:name="DC.title">sloopmelding Baarloseweg 47 te Kessel</meta:user-defined>
    <meta:user-defined meta:name="OVERHEID.PostcodeHuisnummer/OVERHEIDop.postcodeHuisnummer">5995BK 47</meta:user-defined>
    <meta:user-defined meta:name="OVERHEIDop.straatnaam">Baarloseweg</meta:user-defined>
    <meta:user-defined meta:name="OVERHEIDop.woonplaats">Kess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26</meta:user-defined>
    <meta:user-defined meta:name="OVERHEIDop.GmbID/DC.identifier">gmb-2019-190526</meta:user-defined>
    <meta:user-defined meta:name="OVERHEIDop.versieInformatie"/>
  </office:meta>
</office:document-meta>
</file>