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verbouwen van een bedrijfspand, Schotsestraat 3, 5171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Schotsestraat 3 5171DT, het gewijzigd verbouwen van een bedrijfspand (20191196, ontvangen 2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6</meta:user-defined>
    <dc:language>nl</dc:language>
    <meta:user-defined meta:name="OVERHEID.EPSG28992/DC.spatial">130427 408389</meta:user-defined>
    <meta:user-defined meta:name="DC.title">Aanvraag omgevingsvergunning, gewijzigd verbouwen van een bedrijfspand, Schotsestraat 3, 5171DT, Kaatsheuvel</meta:user-defined>
    <meta:user-defined meta:name="OVERHEID.PostcodeHuisnummer/OVERHEIDop.postcodeHuisnummer">5171DT 3</meta:user-defined>
    <meta:user-defined meta:name="OVERHEIDop.straatnaam">Schotsestraat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3</meta:user-defined>
    <meta:user-defined meta:name="OVERHEIDop.GmbID/DC.identifier">gmb-2019-190523</meta:user-defined>
    <meta:user-defined meta:name="OVERHEIDop.versieInformatie"/>
  </office:meta>
</office:document-meta>
</file>