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te Zuw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8 januari 2019</text:p>
            <text:p text:style-name="common-al">Activiteit: het kappen van 33 zieke essenbomen </text:p>
            <text:p text:style-name="common-al">WABO-Wabonummer: OV 650966</text:p>
            <text:p text:style-name="common-al">Datum ontvangst aanvraag: 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rte Zuwe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52</meta:user-defined>
    <meta:user-defined meta:name="OVERHEIDop.GmbID/DC.identifier">gmb-2019-190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90 447132</meta:user-defined>
    <meta:user-defined meta:name="OVERHEIDop.versieInformatie"/>
  </office:meta>
</office:document-meta>
</file>