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59 in Egmond aan den Hoef, het vergroten van de bestaande gevelopbouw 18 juli 2019 (WABO1900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2 514986</meta:user-defined>
    <meta:user-defined meta:name="DC.title">Gemeente Bergen, verleende Omgevingsvergunning (regulier), Lamoraalweg 59 in Egmond aan den Hoef, het vergroten van de bestaande gevelopbouw 18 juli 2019 (WABO1900995)</meta:user-defined>
    <meta:user-defined meta:name="OVERHEID.PostcodeHuisnummer/OVERHEIDop.postcodeHuisnummer">1934CC 59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18</meta:user-defined>
    <meta:user-defined meta:name="OVERHEIDop.GmbID/DC.identifier">gmb-2019-190518</meta:user-defined>
    <meta:user-defined meta:name="OVERHEIDop.versieInformatie"/>
  </office:meta>
</office:document-meta>
</file>