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sterdweg  tegen hek naar perceel natuurmonumenten in Schoorl, het  plaatsen van een informatiebord over het natuurgebied) (WABO1901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1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39.1 528876.98</meta:user-defined>
    <meta:user-defined meta:name="DC.title">Gemeente Bergen, ontvangen aanvraag Omgevingsvergunning, Mosterdweg  tegen hek naar perceel natuurmonumenten in Schoorl, het  plaatsen van een informatiebord over het natuurgebied) (WABO1901232)</meta:user-defined>
    <meta:user-defined meta:name="OVERHEID.PostcodeHuisnummer/OVERHEIDop.postcodeHuisnummer">1871PN 2</meta:user-defined>
    <meta:user-defined meta:name="OVERHEIDop.straatnaam">Mosterdweg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13</meta:user-defined>
    <meta:user-defined meta:name="OVERHEIDop.GmbID/DC.identifier">gmb-2019-190513</meta:user-defined>
    <meta:user-defined meta:name="OVERHEIDop.versieInformatie"/>
  </office:meta>
</office:document-meta>
</file>