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verzoek om het stellen van maatwerkvoorschriften- Oude Markt 9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in het kader van het Activiteitenbesluit milieubeheer het volgende verzoek om het stellen van maatwerkvoorschriftenheeft ontvangen:</text:p>
            <text:p text:style-name="common-al">
            <text:span text:style-name="nadrukvet">
              <text:span text:style-name="nadrukvet">Oude Markt 9A te Venlo</text:span>
            </text:span>
          </text:p>
            <text:p text:style-name="common-al">Voor het stellen van maatwerk op verzoek met betrekking tot het lozen van afvalwater zonder vetafscheider en slibvangput</text:p>
            <text:p text:style-name="common-al">Ontvangen op 19 juli 2019</text:p>
            <text:p text:style-name="common-al">Kenmerk 1515598</text:p>
            <text:p text:style-name="common-al">Tegen de ontvangst van dit verzoek kunt u geen zienswijzen of bezwaar indienen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Voor algemene informatie over deze aanvraag kunt u contact opnemen met het Klantcontactcentrum,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051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1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1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310.89 375907.92</meta:user-defined>
    <meta:user-defined meta:name="DC.title">Ontvangen verzoek om het stellen van maatwerkvoorschriften- Oude Markt 9A te Venlo</meta:user-defined>
    <meta:user-defined meta:name="OVERHEID.PostcodeHuisnummer/OVERHEIDop.postcodeHuisnummer">5911</meta:user-defined>
    <meta:user-defined meta:name="OVERHEIDop.straatnaam">Romeinenplaats</meta:user-defined>
    <meta:user-defined meta:name="OVERHEIDop.woonplaats">Venl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12</meta:user-defined>
    <meta:user-defined meta:name="OVERHEIDop.GmbID/DC.identifier">gmb-2019-190512</meta:user-defined>
    <meta:user-defined meta:name="OVERHEIDop.versieInformatie"/>
  </office:meta>
</office:document-meta>
</file>