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j parkeerplaats de Putten aan de Hondsboscheweg in Schoorl, het plaatsen van een informatiebord over het natuurgebied (WABO1901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9.42 527234.43</meta:user-defined>
    <meta:user-defined meta:name="DC.title">Gemeente Bergen, ontvangen aanvraag Omgevingsvergunning, bij parkeerplaats de Putten aan de Hondsboscheweg in Schoorl, het plaatsen van een informatiebord over het natuurgebied (WABO1901230)</meta:user-defined>
    <meta:user-defined meta:name="OVERHEID.PostcodeHuisnummer/OVERHEIDop.postcodeHuisnummer">1871</meta:user-defined>
    <meta:user-defined meta:name="OVERHEIDop.straatnaam">Hondsbossche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08</meta:user-defined>
    <meta:user-defined meta:name="OVERHEIDop.GmbID/DC.identifier">gmb-2019-190508</meta:user-defined>
    <meta:user-defined meta:name="OVERHEIDop.versieInformatie"/>
  </office:meta>
</office:document-meta>
</file>