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houdende materialen verwijderen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juli 2019</text:p>
            <text:p text:style-name="common-al">Locatie: Rhienderensestraat 6 in Brummen</text:p>
            <text:p text:style-name="common-al">Voor: het slopen en asbesthoudende materialen verwijderen </text:p>
            <text:p text:style-name="common-al">Registratienummer: SXO-2019-0628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5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00 457385</meta:user-defined>
    <meta:user-defined meta:name="DC.title">Gemeente Brummen - Sloopmelding, voor het slopen en asbesthoudende materialen verwijderen op de locatie Rhienderensestraat 6 in Brummen</meta:user-defined>
    <meta:user-defined meta:name="OVERHEID.PostcodeHuisnummer/OVERHEIDop.postcodeHuisnummer">6971LS 6</meta:user-defined>
    <meta:user-defined meta:name="OVERHEIDop.straatnaam">Rhienderense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506</meta:user-defined>
    <meta:user-defined meta:name="OVERHEIDop.GmbID/DC.identifier">gmb-2019-190506</meta:user-defined>
    <meta:user-defined meta:name="OVERHEIDop.versieInformatie"/>
  </office:meta>
</office:document-meta>
</file>