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ij vogelkijkhut de Putten aan de Hondsbosscheweg  in Schoorl, het  plaatsen van een  informatiebord over het natuurgebied (WABO1901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50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0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0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044.05 529213.23</meta:user-defined>
    <meta:user-defined meta:name="DC.title">Gemeente Bergen, ontvangen aanvraag Omgevingsvergunning, Bij vogelkijkhut de Putten aan de Hondsbosscheweg  in Schoorl, het  plaatsen van een  informatiebord over het natuurgebied (WABO1901229)</meta:user-defined>
    <meta:user-defined meta:name="OVERHEID.PostcodeHuisnummer/OVERHEIDop.postcodeHuisnummer">1871</meta:user-defined>
    <meta:user-defined meta:name="OVERHEIDop.woonplaats">Schoor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05</meta:user-defined>
    <meta:user-defined meta:name="OVERHEIDop.GmbID/DC.identifier">gmb-2019-190505</meta:user-defined>
    <meta:user-defined meta:name="OVERHEIDop.versieInformatie"/>
  </office:meta>
</office:document-meta>
</file>