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alle houtgewassen rond de scholencampus, Kad. Sect: T nrs: 33243, 3243, 17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70961</text:p>
            <text:p text:style-name="common-al">Omschrijving: verwijderen van alle houtgewassen rond de scholencampus</text:p>
            <text:p text:style-name="common-al">Adres: Kad. Sect: T nrs: 33243, 3243, 1749 Arnhem</text:p>
            <text:p text:style-name="common-al">Activiteit: Aanleggen</text:p>
            <text:p text:style-name="common-al">Besluit: Verlenen</text:p>
            <text:p text:style-name="common-al">Datum ondertekening: 22 juli 2019</text:p>
            <text:p text:style-name="common-al">Datum verzending: 2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93 443386</meta:user-defined>
    <meta:user-defined meta:name="DC.title">ODRA Gemeente Arnhem - Besluit omgevingsvergunning, verwijderen van alle houtgewassen rond de scholencampus, Kad. Sect: T nrs: 33243, 3243, 1749 Arnhem</meta:user-defined>
    <meta:user-defined meta:name="OVERHEID.PostcodeHuisnummer/OVERHEIDop.postcodeHuisnummer">6826TE 110</meta:user-defined>
    <meta:user-defined meta:name="OVERHEIDop.straatnaam">Bethaniën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04</meta:user-defined>
    <meta:user-defined meta:name="OVERHEIDop.GmbID/DC.identifier">gmb-2019-190504</meta:user-defined>
    <meta:user-defined meta:name="OVERHEIDop.versieInformatie"/>
  </office:meta>
</office:document-meta>
</file>