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31 B in Schoorl, het renoveren van een schuur (WABO19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2 522829</meta:user-defined>
    <meta:user-defined meta:name="DC.title">Gemeente Bergen, ontvangen aanvraag Omgevingsvergunning, Teugelaan 31 B in Schoorl, het renoveren van een schuur (WABO1901272)</meta:user-defined>
    <meta:user-defined meta:name="OVERHEID.PostcodeHuisnummer/OVERHEIDop.postcodeHuisnummer">1871AK 31b</meta:user-defined>
    <meta:user-defined meta:name="OVERHEIDop.straatnaam">Teugelaan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01</meta:user-defined>
    <meta:user-defined meta:name="OVERHEIDop.GmbID/DC.identifier">gmb-2019-190501</meta:user-defined>
    <meta:user-defined meta:name="OVERHEIDop.versieInformatie"/>
  </office:meta>
</office:document-meta>
</file>