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een boom: Hietlandlaan 1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Hietlandlaan 18, 7009 BW</text:p>
            <text:p text:style-name="common-al">Omschrijving:  verplaatsen van een boom</text:p>
            <text:p text:style-name="common-al">Dossiernummer:  20190017</text:p>
            <text:p text:style-name="common-al">Datum indiening:  10 januar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050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0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0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plaatsen van een boom: Hietlandlaan 1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050</meta:user-defined>
    <meta:user-defined meta:name="OVERHEIDop.GmbID/DC.identifier">gmb-2019-190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BW 18</meta:user-defined>
    <meta:user-defined meta:name="OVERHEIDop.woonplaats">Doetinchem</meta:user-defined>
    <meta:user-defined meta:name="OVERHEIDop.straatnaam">Hietland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599 443131</meta:user-defined>
    <meta:user-defined meta:name="OVERHEIDop.versieInformatie"/>
  </office:meta>
</office:document-meta>
</file>