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maken van een inrit voor het parkeren van een aangepaste auto voor mindervalide op eigen terrein, Utrechtseweg 23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0432</text:p>
            <text:p text:style-name="common-al">OLO-nummer: 4477113</text:p>
            <text:p text:style-name="common-al">Omschrijving: het maken van een inrit voor het parkeren van een aangepaste auto voor mindervalide op eigen terrein</text:p>
            <text:p text:style-name="common-al">Adres: Utrechtseweg 237 Arnhem</text:p>
            <text:p text:style-name="common-al">Activiteiten: Strijdig gebruik gronden/bouwwerken met RO, Uitweg</text:p>
            <text:p text:style-name="common-al">Besluit: Verlenen</text:p>
            <text:p text:style-name="common-al">Datum ondertekening: 18 juli 2019</text:p>
            <text:p text:style-name="common-al">Datum verzending: 18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49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9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9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404 443988</meta:user-defined>
    <meta:user-defined meta:name="DC.title">ODRA Gemeente Arnhem - Besluit omgevingsvergunning, het maken van een inrit voor het parkeren van een aangepaste auto voor mindervalide op eigen terrein, Utrechtseweg 237 Arnhem</meta:user-defined>
    <meta:user-defined meta:name="OVERHEID.PostcodeHuisnummer/OVERHEIDop.postcodeHuisnummer">6812AE 237</meta:user-defined>
    <meta:user-defined meta:name="OVERHEIDop.straatnaam">Utrechtseweg</meta:user-defined>
    <meta:user-defined meta:name="OVERHEIDop.woonplaats">Arnhem</meta:user-defined>
    <meta:user-defined meta:name="DCTERMS.W3CDTF/DCTERMS.available">2019-07-31</meta:user-defined>
    <meta:user-defined meta:name="DCTERMS.W3CDTF/OVERHEIDop.jaargang">2019</meta:user-defined>
    <meta:user-defined meta:name="OVERHEIDop.publicationIssue">190491</meta:user-defined>
    <meta:user-defined meta:name="OVERHEIDop.GmbID/DC.identifier">gmb-2019-190491</meta:user-defined>
    <meta:user-defined meta:name="OVERHEIDop.versieInformatie"/>
  </office:meta>
</office:document-meta>
</file>