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baan 1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19 een besluit genomen op de aanvraag omgevingsvergunning voor het bouwen van een loods t.b.v. houtstook op locatie Marisbaan 15 te Grashoek. De aanvraag is geregistreerd onder zaaknummer 134367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5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4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sbaan 15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49</meta:user-defined>
    <meta:user-defined meta:name="OVERHEIDop.GmbID/DC.identifier">gmb-2019-1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983.63 373925.36</meta:user-defined>
    <meta:user-defined meta:name="OVERHEIDop.versieInformatie"/>
  </office:meta>
</office:document-meta>
</file>