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biljartzaal, West-Peterstraat 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273</text:p>
            <text:p text:style-name="common-al">Omschrijving: het uitbreiden van een biljartzaal </text:p>
            <text:p text:style-name="common-al">Adres: West-Peterstraat 49 Arnhem</text:p>
            <text:p text:style-name="common-al">Activiteit: Bouwen</text:p>
            <text:p text:style-name="common-al">Besluit: Verlenen</text:p>
            <text:p text:style-name="common-al">Datum ondertekening: 18 juli 2019</text:p>
            <text:p text:style-name="common-al">Datum verzending: 18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93 444392</meta:user-defined>
    <meta:user-defined meta:name="DC.title">ODRA Gemeente Arnhem - Besluit omgevingsvergunning, het uitbreiden van een biljartzaal, West-Peterstraat 49 Arnhem</meta:user-defined>
    <meta:user-defined meta:name="OVERHEID.PostcodeHuisnummer/OVERHEIDop.postcodeHuisnummer">6822AB 49</meta:user-defined>
    <meta:user-defined meta:name="OVERHEIDop.straatnaam">West-Peterstraat</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489</meta:user-defined>
    <meta:user-defined meta:name="OVERHEIDop.GmbID/DC.identifier">gmb-2019-190489</meta:user-defined>
    <meta:user-defined meta:name="OVERHEIDop.versieInformatie"/>
  </office:meta>
</office:document-meta>
</file>