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carport op het perceel gelegen aan de Doornbosch Hofstede 85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4 juli 2019</text:p>
            <text:p text:style-name="common-al">Locatie: Doornbosch Hofstede 85 in Eerbeek</text:p>
            <text:p text:style-name="common-al">Voor: het plaatsen van een carport</text:p>
            <text:p text:style-name="common-al">Activiteit(en): Bouwen van een bouwwerk (art. 2.1 lid 1 sub a Wabo),  het gebruiken van gronden of bouwwerken in strijd met een bestemmingsplan (art. 2.1 lid 1 sub c Wabo)</text:p>
            <text:p text:style-name="common-al">Registratienummer: SXO-2019-060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48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8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8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212 458188</meta:user-defined>
    <meta:user-defined meta:name="DC.title">Gemeente Brummen - Verleende reguliere omgevingsvergunning, voor het plaatsen van een carport op het perceel gelegen aan de Doornbosch Hofstede 85 in Eerbeek</meta:user-defined>
    <meta:user-defined meta:name="OVERHEID.PostcodeHuisnummer/OVERHEIDop.postcodeHuisnummer">6961MD 85</meta:user-defined>
    <meta:user-defined meta:name="OVERHEIDop.straatnaam">Doornbosch Hofstede</meta:user-defined>
    <meta:user-defined meta:name="OVERHEIDop.woonplaats">Eerbeek</meta:user-defined>
    <meta:user-defined meta:name="DCTERMS.W3CDTF/DCTERMS.available">2019-07-31</meta:user-defined>
    <meta:user-defined meta:name="DCTERMS.W3CDTF/OVERHEIDop.jaargang">2019</meta:user-defined>
    <meta:user-defined meta:name="OVERHEIDop.publicationIssue">190488</meta:user-defined>
    <meta:user-defined meta:name="OVERHEIDop.GmbID/DC.identifier">gmb-2019-190488</meta:user-defined>
    <meta:user-defined meta:name="OVERHEIDop.versieInformatie"/>
  </office:meta>
</office:document-meta>
</file>