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Ingetrokken omgevingsvergunning, intrekken van een vergunning het plaatsen van een dakkapel, Kemperbergerweg 79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102494</text:p>
            <text:p text:style-name="common-al">Datum indiening: 4 juli 2019</text:p>
            <text:p text:style-name="common-al">Omschrijving: intrekken van een vergunning het plaatsen van een dakkapel</text:p>
            <text:p text:style-name="common-al">Adres: Kemperbergerweg 792 Arnhem</text:p>
            <text:p text:style-name="common-al">Besluit: Vergunning ingetrokken</text:p>
            <text:p text:style-name="common-al">Datum ondertekening: 23 juli 2019</text:p>
            <text:p text:style-name="common-al">Datum verzending: 23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48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374 448949</meta:user-defined>
    <meta:user-defined meta:name="DC.title">ODRA Gemeente Arnhem - Ingetrokken omgevingsvergunning, intrekken van een vergunning het plaatsen van een dakkapel, Kemperbergerweg 792 Arnhem</meta:user-defined>
    <meta:user-defined meta:name="OVERHEID.PostcodeHuisnummer/OVERHEIDop.postcodeHuisnummer">6816RX 792</meta:user-defined>
    <meta:user-defined meta:name="OVERHEIDop.straatnaam">Kemperbergerweg</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90486</meta:user-defined>
    <meta:user-defined meta:name="OVERHEIDop.GmbID/DC.identifier">gmb-2019-190486</meta:user-defined>
    <meta:user-defined meta:name="OVERHEIDop.versieInformatie"/>
  </office:meta>
</office:document-meta>
</file>