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van 1 t/m 4 augustus op de Brink in No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ontheffing heeft verleend voor:</text:p>
            <text:p text:style-name="common-al">Activiteit: het schenken van zwak-alcoholhoudende dranken van 1 t/m 4 augustus op de Brink in Norg.</text:p>
            <text:p text:style-name="common-al">Datum verlening: 23 jul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04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931 564924</meta:user-defined>
    <meta:user-defined meta:name="DC.title">Verleende ontheffing voor het schenken van zwak-alcoholhoudende dranken van 1 t/m 4 augustus op de Brink in Norg</meta:user-defined>
    <meta:user-defined meta:name="OVERHEID.PostcodeHuisnummer/OVERHEIDop.postcodeHuisnummer">9331</meta:user-defined>
    <meta:user-defined meta:name="OVERHEIDop.straatnaam">Brink</meta:user-defined>
    <meta:user-defined meta:name="OVERHEIDop.woonplaats">Norg</meta:user-defined>
    <meta:user-defined meta:name="DCTERMS.W3CDTF/DCTERMS.available">2019-07-30</meta:user-defined>
    <meta:user-defined meta:name="DCTERMS.W3CDTF/OVERHEIDop.jaargang">2019</meta:user-defined>
    <meta:user-defined meta:name="OVERHEIDop.publicationIssue">190485</meta:user-defined>
    <meta:user-defined meta:name="OVERHEIDop.GmbID/DC.identifier">gmb-2019-190485</meta:user-defined>
    <meta:user-defined meta:name="OVERHEIDop.versieInformatie"/>
  </office:meta>
</office:document-meta>
</file>