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drank- en horecavergunning, Jumbo Supermarkt</text:p>
      <text:section text:name="zakelijke-mededeling_id1-3-2" text:style-name="zakelijke-mededeling">
        <text:section text:name="zakelijke-mededeling-tekst_id1-3-2-1" text:style-name="zakelijke-mededeling-tekst">
          <text:section text:name="tekst_id1-3-2-1-1" text:style-name="tekst">
            <text:p text:style-name="common-al">Op 16 juli 2019 is er een drank- en horecavergunning verleend voor het slijtersbedrijf gelegen aan de Boterpolderlaan 11 in Raamsdonksveer (Jumbo Supermarkt).</text:p>
            <text:p text:style-name="common-al"/>
            <text:p text:style-name="common-al">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9091 412003</meta:user-defined>
    <meta:user-defined meta:name="DC.title">Week 31: Verleende drank- en horecavergunning, Jumbo Supermarkt</meta:user-defined>
    <meta:user-defined meta:name="OVERHEID.PostcodeHuisnummer/OVERHEIDop.postcodeHuisnummer">4941ZL</meta:user-defined>
    <meta:user-defined meta:name="OVERHEIDop.straatnaam">Boterpolderlaan</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82</meta:user-defined>
    <meta:user-defined meta:name="OVERHEIDop.GmbID/DC.identifier">gmb-2019-190482</meta:user-defined>
    <meta:user-defined meta:name="OVERHEIDop.versieInformatie"/>
  </office:meta>
</office:document-meta>
</file>