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ontheffing schenk- en sluitingstijd, TV de 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door de burgemeester een ontheffing van de schenk- en sluitingstijd verleend op basis van artikel 2:29 APV en artikel 2 lid 1 van de Verordening Paracommercie gemeente Geertruidenberg. </text:p>
            <text:p text:style-name="common-al"/>
            <text:p text:style-name="common-al">Het gaat om de volgende inrichting: TV De Schans, Schuttersveld 7 in Geertruidenberg. </text:p>
            <text:p text:style-name="common-al"/>
            <text:p text:style-name="common-al">De gewijzigde ontheffing is verleend voor: zaterdag 31 augustus 2019 tot zondag 1 september 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7578 412313</meta:user-defined>
    <meta:user-defined meta:name="DC.title">Week 31: ontheffing schenk- en sluitingstijd, TV de Schans</meta:user-defined>
    <meta:user-defined meta:name="OVERHEID.PostcodeHuisnummer/OVERHEIDop.postcodeHuisnummer">4931CE 7</meta:user-defined>
    <meta:user-defined meta:name="OVERHEIDop.straatnaam">Schuttersveld</meta:user-defined>
    <meta:user-defined meta:name="OVERHEIDop.woonplaats">Geertruidenbe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81</meta:user-defined>
    <meta:user-defined meta:name="OVERHEIDop.GmbID/DC.identifier">gmb-2019-190481</meta:user-defined>
    <meta:user-defined meta:name="OVERHEIDop.versieInformatie"/>
  </office:meta>
</office:document-meta>
</file>