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Concept Algemene Plaatselijke Verordening Geertruidenber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ncept Algemene Plaatselijke Verordening Geertruidenberg 2019</text:span>
          </text:p>
            <text:p text:style-name="common-al">Op 9 juli stelde het college de Concept Algemene Plaatselijke Verordening Geertruidenberg 2019 vast.</text:p>
            <text:p text:style-name="common-al"/>
            <text:p text:style-name="common-al">Bij het tot stand komen van de gewijzigde Algemene Plaatselijke Verordening Geertruidenberg 2019 zijn de artikelen m.b.t. de incidentele en collectieve festiviteiten aangepast. Daarnaast zijn er regels m.b.t. het ouden van bijen en het oplaten van ballonnen opgenomen in de concept APV. </text:p>
            <text:p text:style-name="common-al"/>
            <text:p text:style-name="common-al">
            <text:span text:style-name="nadrukvet">Ter inzage</text:span>
          </text:p>
            <text:p text:style-name="common-al">De voorgenomen wijziging van de Algemene Plaatselijke Verordening Geertruidenberg 2018 ligt in de periode van vrijdag 12 juli 2019 tot en met vrijdag 23 augustus 2019 ter inzage. U kunt de concept verordening inzien bij de Gemeentewinkel in het gemeentehuis aan de Vrijheidstraat in Raamsdonksveer. U kunt daar terecht op werkdagen van 08.30 tot 13.00 uur en op woensdag ook van 14.00 tot 20.00 uur.</text:p>
            <text:p text:style-name="common-al"/>
            <text:p text:style-name="common-al">Tegen deze voorgenomen wijzigingen kan een ieder tijdens de inzageperiode zienswijze indienen. U dient deze schriftelijk te sturen aan het College van Burgemeester en Wethouders van de gemeente Geertruidenberg, postbus 10001, 4940 GA Raamsdonksveer.</text:p>
            <text:p text:style-name="common-al"/>
            <text:p text:style-name="common-al">
            <text:span text:style-name="nadrukvet">Procedure</text:span>
          </text:p>
            <text:p text:style-name="common-al">Na de periode waarin de concept verordening ter inzage is gelegd, zal deze vervolgens ter besluitvorming worden voorgelegd aan de gemeenteraa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dc:language>nl</dc:language>
    <meta:user-defined meta:name="OVERHEID.Gemeente/DC.spatial">Geertruidenberg</meta:user-defined>
    <meta:user-defined meta:name="DC.title">Week 31: Concept Algemene Plaatselijke Verordening Geertruidenberg 2019</meta:user-defined>
    <meta:user-defined meta:name="DCTERMS.W3CDTF/DCTERMS.available">2019-07-31</meta:user-defined>
    <meta:user-defined meta:name="DCTERMS.W3CDTF/OVERHEIDop.jaargang">2019</meta:user-defined>
    <meta:user-defined meta:name="OVERHEIDop.publicationIssue">190480</meta:user-defined>
    <meta:user-defined meta:name="OVERHEIDop.GmbID/DC.identifier">gmb-2019-190480</meta:user-defined>
    <meta:user-defined meta:name="OVERHEIDop.versieInformatie"/>
  </office:meta>
</office:document-meta>
</file>