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41 te 's-Graveland</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ijdemeren een aanvraag omgevingsvergunning ontvangen voor het legaliseren van een dakterras op de locatie Noordereinde 41 te 's-Graveland. De aanvraag is geregistreerd onder zaaknummer Z.480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04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41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48</meta:user-defined>
    <meta:user-defined meta:name="OVERHEIDop.GmbID/DC.identifier">gmb-2019-1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H 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51 472461</meta:user-defined>
    <meta:user-defined meta:name="OVERHEIDop.versieInformatie"/>
  </office:meta>
</office:document-meta>
</file>